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reclamezuil - Gauke Boelensstraat 120, 9203R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auke Boelensstraat 120, 9203RS Drachten, het plaatsen van een reclamezuil, ontvangen: 25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039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: Gauke Boelensstraat 120, 9203RS Drachten, het plaatsen van een reclamezuil, ontvangen: 25 maart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reclamezuil - Gauke Boelensstraat 120, 9203RS Drach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90</meta:user-defined>
    <meta:user-defined meta:name="OVERHEIDop.GmbID/DC.identifier">gmb-2022-140390</meta:user-defined>
    <meta:user-defined meta:name="OVERHEIDop.versieInformatie"/>
  </office:meta>
</office:document-meta>
</file>