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lmö 1, 3124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locatie Malmö 1, 3124KG te Schiedam. De aanvraag is geregistreerd onder zaaknummer 22OMGS096 en projectomschrijving: het veranderen van brandcompartiment en gebruiksmeld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03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lmö 1, 3124KG te Schi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88</meta:user-defined>
    <meta:user-defined meta:name="OVERHEIDop.GmbID/DC.identifier">gmb-2022-140388</meta:user-defined>
    <meta:user-defined meta:name="OVERHEIDop.versieInformatie"/>
  </office:meta>
</office:document-meta>
</file>