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bekendmaking Ontwerp Wijzigingsplan Business Centre Treeport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 voor de verdere invulling van het bedrijventerrein Business Centre Treeport ligt van donderdag 6 januari 2022 tot en met woensdag 16 februar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common-al">In dit plan is tevens voorzien in een herbegrenzing van het Natuur Netwerk Brabant. </text:p>
            <text:p text:style-name="common-al"/>
            <text:p text:style-name="tussenkopcur">Zienswijze indienen</text:p>
            <text:p text:style-name="common-al">Een belanghebbende kan een zienswijze indienen gedurende de termijn van terinzagelegging. </text:p>
            <text:p text:style-name="common-al">Gedurende de termijn kan tevens een zienswijze worden ingebracht tegen de voorgenomen herbegrenzing van het Natuur Netwerk Brabant.</text:p>
            <text:p text:style-name="last-al">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2efaseBCTreeport-OW01</meta:user-defined>
    <meta:user-defined meta:name="OVERHEIDop.Plansoort/OVERHEIDop.plansoort">bestemmings- of omgevingsplan</meta:user-defined>
    <dc:language>nl</dc:language>
    <meta:user-defined meta:name="OVERHEIDop.locatietype/OVERHEIDop.gebiedsmarkering">Punt</meta:user-defined>
    <meta:user-defined meta:name="DC.title">Aanvullende bekendmaking Ontwerp Wijzigingsplan Business Centre Treeport Fase 2</meta:user-defined>
    <meta:user-defined meta:name="OVERHEIDop.datumEindeReactietermijn">2022-02-16</meta:user-defined>
    <meta:user-defined meta:name="OVERHEIDop.terinzageleggingBG">https://www.zundert.nl/verhuizen-en-verbouwen/bestemmingsplannen</meta:user-defined>
    <meta:user-defined meta:name="DCTERMS.W3CDTF/DCTERMS.available">2022-01-12</meta:user-defined>
    <meta:user-defined meta:name="DCTERMS.W3CDTF/OVERHEIDop.jaargang">2022</meta:user-defined>
    <meta:user-defined meta:name="OVERHEIDop.publicationIssue">14038</meta:user-defined>
    <meta:user-defined meta:name="OVERHEIDop.GmbID/DC.identifier">gmb-2022-14038</meta:user-defined>
    <meta:user-defined meta:name="OVERHEIDop.versieInformatie"/>
  </office:meta>
</office:document-meta>
</file>