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08-05-2022 aan Rijp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jperwaard</text:span>: het organiseren van een buurtfeest in de Rijperwaard op 08-05-2022  Datum ontvangst: 17 maart 2022.</text:p>
            <text:p text:style-name="common-al">Zaaknummer: 00002964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3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419</meta:user-defined>
    <dc:language>nl</dc:language>
    <meta:user-defined meta:name="OVERHEIDop.locatietype/OVERHEIDop.gebiedsmarkering">Weg</meta:user-defined>
    <meta:user-defined meta:name="DC.title">Aanvraag vergunning voor het organiseren van een buurtfeest op 08-05-2022 aan Rijperwaard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75</meta:user-defined>
    <meta:user-defined meta:name="OVERHEIDop.GmbID/DC.identifier">gmb-2022-140375</meta:user-defined>
    <meta:user-defined meta:name="OVERHEIDop.versieInformatie"/>
  </office:meta>
</office:document-meta>
</file>