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04-09-2022 aan de Tinnegiet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Tinnegieterstraat eo te Alkmaar</text:span>: het organiseren van een rommelmarkt in de Tinnegieterstraat, Wolkammerstraat, Weverstraat, Stempelmakerstraat te Alkmaar op 04-09-2022  Datum ontvangst: 17 maart 2022.</text:p>
            <text:p text:style-name="common-al">Zaaknummer: 000029635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36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6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6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6350</meta:user-defined>
    <dc:language>nl</dc:language>
    <meta:user-defined meta:name="OVERHEIDop.locatietype/OVERHEIDop.gebiedsmarkering">Weg</meta:user-defined>
    <meta:user-defined meta:name="DC.title">Aanvraag vergunning voor het organiseren van een rommelmarkt op 04-09-2022 aan de Tinnegieterstraat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363</meta:user-defined>
    <meta:user-defined meta:name="OVERHEIDop.GmbID/DC.identifier">gmb-2022-140363</meta:user-defined>
    <meta:user-defined meta:name="OVERHEIDop.versieInformatie"/>
  </office:meta>
</office:document-meta>
</file>