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Frits Vogel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4417/15258</text:p>
            <text:p text:style-name="common-al">Voor de activiteit: organiseren van een kleedjesmarkt op Koningsdag</text:p>
            <text:p text:style-name="common-al">Voor: 27 april 2022</text:p>
            <text:p text:style-name="common-al">Locatie: bij de winkels aan het Frits Vogelstraat in Zwijndrecht</text:p>
            <text:p text:style-name="common-al">Datum besluit: 2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klein evenement Frits Vogelstraat in Zwijn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357</meta:user-defined>
    <meta:user-defined meta:name="OVERHEIDop.GmbID/DC.identifier">gmb-2022-140357</meta:user-defined>
    <meta:user-defined meta:name="OVERHEIDop.versieInformatie"/>
  </office:meta>
</office:document-meta>
</file>