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Verklaring van geen bedenkingen en ontwerp omgevingsvergunning (uitgebreide procedure) voor het project het realiseren van een zonneweide A 12 Limesbaan op de percelen BNK sectie A nummers 5510, 5508, 5428, 5426 en 6585 te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gelet op artikel 2.1, 2.10 en 2.12 van de Wet algemene bepalingen omgevingsrecht, de ontwerp omgevingsvergunning en de ontwerp verklaring van geen bedenkingen voor ‘realiseren van een zonneweide op de percelen BNK sectie A nummers 5510, 5508, 5428, 5426 en 6585 te Bunnik’ ter inzage liggen.</text:p>
            <text:p text:style-name="common-al">
            <text:span text:style-name="nadrukvet">Ontwerp verklaring van geen bedenkingen (VVGB)</text:span>
          </text:p>
            <text:p text:style-name="common-al">Op 10 maart 2022 heeft de gemeenteraad van de gemeente Bunnik een ontwerp verklaring van geen bedenkingen afgegeven voor het realiseren van een zonneweide op de percelen BNK sectie A nummers 5510, 5508, 5428, 5426 en 6585 te Bunnik in afwijking van het bestemmingsplan Buitengebied Bunnik 2011. </text:p>
            <text:p text:style-name="common-al">
            <text:span text:style-name="nadrukvet">Inhoud plan</text:span>
          </text:p>
            <text:p text:style-name="common-al">De vergunningaanvraag betreft een project voor het bouwen van een zonneweide met bijbehorende bouwwerken in het gebied ten zuiden van de A12 nabij de limesbaan. Deze ontwikkeling past niet in het huidige bestemmingsplan Buitengebied Bunnik 2011. Gebleken is dat het bouwplan niet in strijd is met een goede ruimtelijke ordening. De gemeente is daarom van plan om af te wijken van het bestemmingsplan en een omgevingsvergunning te verlenen voor het bouwplan. De gemeenteraad heeft hiervoor (in ontwerp) een zogenaamde ‘verklaring van geen bedenkingen’ afgegeven. Tevens is op dit besluit de Crisis- en herstelwet Afdeling 2 van hoofdstuk 1 van toepassing verklaard.</text:p>
            <text:p text:style-name="common-al">Met een verklaring van geen bedenkingen kan op grond van artikel 2.1, eerste lid, onder c en 2.12, eerste lid onder a, onder 3◦ van de Wet algemene bepalingen omgevingsrecht (Wabo), afgeweken worden van het bestemmingsplan en een omgevingsvergunning worden verleend.</text:p>
            <text:p text:style-name="common-al"> </text:p>
            <text:p text:style-name="common-al">
            <text:span text:style-name="nadrukvet">Inzage</text:span>
          </text:p>
            <text:p text:style-name="common-al">Het ontwerpbesluit omgevingsvergunning en alle daarbij behorende stukken en de ontwerpverklaring van geen bedenkingen liggen vanaf donderdag 31 maart 2022 tot en met woensdag 11 mei 2022 ter inzage:</text:p>
            <text:p text:style-name="common-al">
            <text:span text:style-name="nadrukvet">Hoe kunt u het plan inzien?</text:span>
          </text:p>
            <text:p text:style-name="common-al">U kunt het plan binnen de genoemde termijn als volgt raadplegen:</text:p>
            <text:p text:style-name="common-al"/>
            <text:p text:style-name="common-al">Via de landelijke website www.ruimtelijkeplannen.nl; </text:p>
            <text:p text:style-name="common-al">Digitaal en op papier in het gemeentehuis.</text:p>
            <text:p text:style-name="common-al"/>
            <text:p text:style-name="common-al">
            <text:span text:style-name="nadrukvet">Zienswijze indienen</text:span>
          </text:p>
            <text:p text:style-name="common-al">Van donderdag 31 maart 2022 tot en met woensdag 11 mei 2022 kan iedereen een zienswijze over het plan indienen:</text:p>
            <text:p text:style-name="common-al">De zienswijze over de ontwerp verklaring van geen bedenkingen richt u aan de gemeenteraad van Bunnik, Postbus 5, 3980 CA Bunnik. De zienswijze over de ontwerp omgevingsvergunning richt u aan het college van burgemeester en wethouders van Bunnik, Postbus 5, 3980 CA Bunnik. </text:p>
            <text:p text:style-name="common-al">U kunt een zienswijze als volgt indienen:</text:p>
            <text:p text:style-name="common-al">
            <text:span text:style-name="nadrukvet">schriftelijk</text:span>: u kunt uw brief sturen naar de Gemeenteraad van Bunnik of aan het college van burgemeester en wethouders van Bunnik, Postbus 5, 3980 CA Bunnik.</text:p>
            <text:p text:style-name="common-al">
            <text:span text:style-name="nadrukvet">mondeling</text:span>: hiervoor kunt u een afspraak maken via telefoonnummer (030) 659 4848. </text:p>
            <text:p text:style-name="common-al">
            <text:span text:style-name="nadrukvet">Digitaal: </text:span>Met het formulier ‘Zienswijze indienen via website <text:a xlink:href="http://www.bunnik.nl/" xlink:type="simple">www.bunnik.nl</text:a>.</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40351</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351</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351</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0/xml/MC-DRP-PlanRuimtelijk-Web-ZM.xml</meta:user-defined>
    <meta:user-defined meta:name="OVERHEID.Gemeente/DC.creator">Bunnik</meta:user-defined>
    <meta:user-defined meta:name="OVERHEID.Informatietype/DC.type">officiële publicatie</meta:user-defined>
    <meta:user-defined meta:name="OVERHEIDop.Rubriek/DC.type">ruimtelijk plan of omgevingsdocument</meta:user-defined>
    <meta:user-defined meta:name="OVERHEID.Gemeente/DCTERMS.publisher">Bunnik</meta:user-defined>
    <meta:user-defined meta:name="OVERHEID.Gemeente/OVERHEID.authority">Bunnik</meta:user-defined>
    <meta:user-defined meta:name="OVERHEID.TaxonomieBeleidsagendaDecentraal/OVERHEID.category">Ruimte en infrastructuur | Organisatie en beleid</meta:user-defined>
    <meta:user-defined meta:name="OVERHEIDop.Ruimtelijkplan/OVERHEIDop.bekendmakingBetreffendePlan">NL.IMRO.0312.ovBNKA12Limesbazon-on0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werp Verklaring van geen bedenkingen en ontwerp omgevingsvergunning (uitgebreide procedure) voor het project het realiseren van een zonneweide A 12 Limesbaan op de percelen BNK sectie A nummers 5510, 5508, 5428, 5426 en 6585 te Bunnik.</meta:user-defined>
    <meta:user-defined meta:name="DCTERMS.W3CDTF/DCTERMS.available">2022-03-30</meta:user-defined>
    <meta:user-defined meta:name="DCTERMS.W3CDTF/OVERHEIDop.jaargang">2022</meta:user-defined>
    <meta:user-defined meta:name="OVERHEIDop.publicationIssue">140351</meta:user-defined>
    <meta:user-defined meta:name="OVERHEIDop.GmbID/DC.identifier">gmb-2022-140351</meta:user-defined>
    <meta:user-defined meta:name="OVERHEIDop.versieInformatie"/>
  </office:meta>
</office:document-meta>
</file>