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ondel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ondelstraat 1</text:span>
          </text:p>
            <text:p text:style-name="common-al">Datum indiening: 28-3-2022</text:p>
            <text:p text:style-name="common-al">Zaakomschrijving: Brandveilig gebruiken van basisschool</text:p>
            <text:p text:style-name="common-al">Zaaknummer: 26986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03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867</meta:user-defined>
    <meta:user-defined meta:name="DCTERMS.abstract">Brandveilig in gebruik nemen van basisschool</meta:user-defined>
    <dc:language>nl</dc:language>
    <meta:user-defined meta:name="OVERHEIDop.locatietype/OVERHEIDop.gebiedsmarkering">Punt</meta:user-defined>
    <meta:user-defined meta:name="DC.title">Aanvraag Omgevingsvergunning, Hulst, Vondelstraat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37</meta:user-defined>
    <meta:user-defined meta:name="OVERHEIDop.GmbID/DC.identifier">gmb-2022-140337</meta:user-defined>
    <meta:user-defined meta:name="OVERHEIDop.versieInformatie"/>
  </office:meta>
</office:document-meta>
</file>