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ldrikseweg 20 in Laag-Keppel,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ingediend voor een omgevingsvergunning. De aanvraag is geregistreerd onder kenmerk 18768438. De aanvraag gaat over het veranderen van een inrichting (milieu) aan de Eldrikseweg 20 in Laag-Keppel. Wij zijn van plan om de gevraagde vergunning te verlenen. De ter inzage periode start op 31 maart 2022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33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3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3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Eldrikseweg 20 in Laag-Keppel, het veranderen van een inrichting (milieu)</meta:user-defined>
    <meta:user-defined meta:name="DCTERMS.W3CDTF/DCTERMS.available">2022-03-30</meta:user-defined>
    <meta:user-defined meta:name="DCTERMS.W3CDTF/OVERHEIDop.jaargang">2022</meta:user-defined>
    <meta:user-defined meta:name="OVERHEIDop.externeBijlage">Aanvraagformulier (publiceerbare versie)|exb-2022-18489</meta:user-defined>
    <meta:user-defined meta:name="OVERHEIDop.externeBijlage">ontwerp besluit|exb-2022-18490</meta:user-defined>
    <meta:user-defined meta:name="OVERHEIDop.publicationIssue">140334</meta:user-defined>
    <meta:user-defined meta:name="OVERHEIDop.GmbID/DC.identifier">gmb-2022-140334</meta:user-defined>
    <meta:user-defined meta:name="OVERHEIDop.versieInformatie"/>
  </office:meta>
</office:document-meta>
</file>