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Brandtstraat 12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maart 2022 een aanvraag voor een omgevingsvergunning ontvangen. Dit betreft het vervangen van een schutting ter plaatse van de Burgemeester Brandtstraat 12 in Moordrecht. De aanvraag is geregistreerd onder kenmerk 202208184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032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2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2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emeester Brandtstraat 12 in Moordrecht</meta:user-defined>
    <meta:user-defined meta:name="DCTERMS.W3CDTF/DCTERMS.available">2022-03-30</meta:user-defined>
    <meta:user-defined meta:name="DCTERMS.W3CDTF/OVERHEIDop.jaargang">2022</meta:user-defined>
    <meta:user-defined meta:name="OVERHEIDop.publicationIssue">140327</meta:user-defined>
    <meta:user-defined meta:name="OVERHEIDop.GmbID/DC.identifier">gmb-2022-140327</meta:user-defined>
    <meta:user-defined meta:name="OVERHEIDop.versieInformatie"/>
  </office:meta>
</office:document-meta>
</file>