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omerland 50 5663HV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omerland 50 5663HV Geldrop</text:p>
            <text:p text:style-name="common-al">Datum ontvangst: 22-03-2022</text:p>
            <text:p text:style-name="common-al">Omschrijving: het plaatsen van een dakkapel</text:p>
            <text:p text:style-name="common-al">Zaaknummer: 1771116318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32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6318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ontvangst aanvraag omgevingsvergunning Zomerland 50 5663HV Geldro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0321</meta:user-defined>
    <meta:user-defined meta:name="OVERHEIDop.GmbID/DC.identifier">gmb-2022-140321</meta:user-defined>
    <meta:user-defined meta:name="OVERHEIDop.versieInformatie"/>
  </office:meta>
</office:document-meta>
</file>