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schans e.o. te Goes - Aanvraag omgevingsvergunning voor het bouwen van 14 appartementen en een ho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februari 2022 een aanvraag hebben ontvangen voor een omgevingsvergunning op de locatie Westerschans e.o. te Goes. De aanvraag is geregistreerd onder zaaknummer OMG-2022-0172 / Z22.111321. De aanvraag betreft:</text:p>
            <text:p text:style-name="common-al">het bouwen van 14 appartementen en een hot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032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2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2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Westerschans e.o. te Goes - Aanvraag omgevingsvergunning voor het bouwen van 14 appartementen en een hotel</meta:user-defined>
    <dc:language>nl</dc:language>
    <meta:user-defined meta:name="OVERHEIDop.locatietype/OVERHEIDop.gebiedsmarkering">Perceel</meta:user-defined>
    <meta:user-defined meta:name="DC.title">Westerschans e.o. te Goes - Aanvraag omgevingsvergunning voor het bouwen van 14 appartementen en een hotel</meta:user-defined>
    <meta:user-defined meta:name="DCTERMS.W3CDTF/DCTERMS.available">2022-03-30</meta:user-defined>
    <meta:user-defined meta:name="DCTERMS.W3CDTF/OVERHEIDop.jaargang">2022</meta:user-defined>
    <meta:user-defined meta:name="OVERHEIDop.publicationIssue">140320</meta:user-defined>
    <meta:user-defined meta:name="OVERHEIDop.GmbID/DC.identifier">gmb-2022-140320</meta:user-defined>
    <meta:user-defined meta:name="OVERHEIDop.versieInformatie"/>
  </office:meta>
</office:document-meta>
</file>