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estiviteiten rondom Koningsdag op 26 en 27 april 2022</text:p>
      <text:section text:name="zakelijke-mededeling_id1-3-2" text:style-name="zakelijke-mededeling">
        <text:section text:name="zakelijke-mededeling-tekst_id1-3-2-1" text:style-name="zakelijke-mededeling-tekst">
          <text:section text:name="tekst_id1-3-2-1-1" text:style-name="tekst">
            <text:p text:style-name="common-al">Op 28 maart 2022 verleende de burgemeester van de gemeente Heemstede een evenementenvergunning voor het organiseren van  festiviteiten rondom Koningsdag op 26 en 27 april 2022.</text:p>
            <text:p text:style-name="tussenkopcur">Gemeente Heemstede mag festiviteiten rondom Koningsdag houden op 26 en 27 april 2022</text:p>
            <text:p text:style-name="common-al">De organisatie mag dit evenement houden op 26 april 2022 van 18.00 tot 24.00 uur en op 27 april 2022 van 08.00 tot 22.00 uur. Deze vergunning verleent de burgemeester op basis van artikel 2:25 van de Algemene Plaatselijke Verordening (APV). </text:p>
            <text:p text:style-name="tussenkopcur">De Jan van Goyenstraat tussen het A. van Ostadeplein en het J.M. Molenaerplein is op 26 april 2022 afgesloten van 18.00 tot 01.00 uur en op 27 april 2022 van 07.00 tot 23.00 uur. De Sportparklaan en de Javalaan tussen de Glipper Dreef en de Timorstraat/Slotlaan zijn op 26 april 2022 afgesloten vanaf 17.00 tot 27 april 2022 17.00 uur. De Iepenlaan is tussen Binnenweg en Lijsterbeslaan afgesloten op 27 april 2022 tussen 13.00 en 19.00 uur</text:p>
            <text:p text:style-name="common-al">Hiervoor wordt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9 me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03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en evenementenvergunning voor festiviteiten rondom Koningsdag op 26 en 27 april 2022</meta:user-defined>
    <meta:user-defined meta:name="DCTERMS.W3CDTF/DCTERMS.available">2022-03-30</meta:user-defined>
    <meta:user-defined meta:name="DCTERMS.W3CDTF/OVERHEIDop.jaargang">2022</meta:user-defined>
    <meta:user-defined meta:name="OVERHEIDop.publicationIssue">140313</meta:user-defined>
    <meta:user-defined meta:name="OVERHEIDop.GmbID/DC.identifier">gmb-2022-140313</meta:user-defined>
    <meta:user-defined meta:name="OVERHEIDop.versieInformatie"/>
  </office:meta>
</office:document-meta>
</file>