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67 - BLITTS - het plaatsen van een dakkapel op de locatie Igor Strawinskystraat 9, 1544 MC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3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6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12</meta:user-defined>
    <meta:user-defined meta:name="OVERHEIDop.GmbID/DC.identifier">gmb-2022-140312</meta:user-defined>
    <meta:user-defined meta:name="OVERHEIDop.versieInformatie"/>
  </office:meta>
</office:document-meta>
</file>