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iverse activiteiten tijdens de kermis in De Rijp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lzak in De Rijp</text:span>: het organiseren van diverse activiteiten tijdens de kermis in De Rijp op de meelzaak Datum ontvangst: 15 maart 2022.</text:p>
            <text:p text:style-name="common-al">Zaaknummer: 000029512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5120</meta:user-defined>
    <dc:language>nl</dc:language>
    <meta:user-defined meta:name="OVERHEIDop.locatietype/OVERHEIDop.gebiedsmarkering">Weg</meta:user-defined>
    <meta:user-defined meta:name="DC.title">Aanvraag vergunning voor het organiseren van diverse activiteiten tijdens de kermis in De Rijp aan de Meelzak te 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11</meta:user-defined>
    <meta:user-defined meta:name="OVERHEIDop.GmbID/DC.identifier">gmb-2022-140311</meta:user-defined>
    <meta:user-defined meta:name="OVERHEIDop.versieInformatie"/>
  </office:meta>
</office:document-meta>
</file>