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fferen 410 5403XN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een besluit genomen op de aanvraag voor een omgevingsvergunning met zaaknummer Z2022-001125.</text:p>
            <text:p text:style-name="common-al">De zaak betreft locatie Efferen 410 5403XN Uden en heeft de omschrijving "kappen van 1 Ceder". De vergunning is geweigerd.</text:p>
            <text:p text:style-name="common-al">Het besluit betreft de volgende onderdelen: Vellen van houtopstanden.</text:p>
            <text:p text:style-name="common-al">Het besluit is verzonden op 28 maart 2022</text:p>
            <text:p text:style-name="common-al">De vergunning kan worden ingezien, neem hiervoor contact op met de gemeente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030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0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0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125</meta:user-defined>
    <meta:user-defined meta:name="DCTERMS.abstract">kappen van 1 Ceder</meta:user-defined>
    <dc:language>nl</dc:language>
    <meta:user-defined meta:name="OVERHEIDop.locatietype/OVERHEIDop.gebiedsmarkering">Punt</meta:user-defined>
    <meta:user-defined meta:name="DC.title">Besluit aanvraag omgevingsvergunning Efferen 410 5403XN Uden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309</meta:user-defined>
    <meta:user-defined meta:name="OVERHEIDop.GmbID/DC.identifier">gmb-2022-140309</meta:user-defined>
    <meta:user-defined meta:name="OVERHEIDop.versieInformatie"/>
  </office:meta>
</office:document-meta>
</file>