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250 te Nijmegen: bouwen van een appartementencomplex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3-2022</text:p>
            <text:p text:style-name="common-al">
            <text:span text:style-name="nadrukvet">Omschrijving: </text:span>bouwen van een appartementencomplex (Graafseweg 25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Grondwerkzaamheden; Afwijken Bestemmingsplan; </text:p>
            <text:p text:style-name="common-al">
            <text:span text:style-name="nadrukvet">Zaaknummer: </text:span>W.Z21.1096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2-2021</text:p>
            <text:p text:style-name="common-al">
            <text:span text:style-name="nadrukvet">Verlengingsbesluit verzonden: </text:span>28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D586B243-6883-48BF-9B41-0562A9730ECA" xlink:type="simple">http://www.nijmegen.nl/vergunningpagina/?guid=D586B243-6883-48BF-9B41-0562A9730E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30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30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afseweg 250 te Nijmegen: bouwen van een appartementencomplex - omgevingsvergunning - Beslistermijn verlengd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304</meta:user-defined>
    <meta:user-defined meta:name="OVERHEIDop.GmbID/DC.identifier">gmb-2022-140304</meta:user-defined>
    <meta:user-defined meta:name="OVERHEIDop.versieInformatie"/>
  </office:meta>
</office:document-meta>
</file>