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is abusievelijk deze aanvraag gepubliceerd als zijnde een regulier procedure.</text:p>
            <text:p text:style-name="common-al">Daarom wordt het indienen van de aanvraag nu nogmaals gepubliceerd maar met de correcte procedure.</text:p>
            <text:p text:style-name="common-al"/>
            <text:p text:style-name="common-al">
            <text:span text:style-name="nadrukvet">Kennisgeving ontvangst aanvraag beschikking herbouwen van een stolpboerderij en splitsen in 3 woningen, Breestraat 9, 1716DA Opmeer</text:span>
          </text:p>
            <text:p text:style-name="common-al"/>
            <text:p text:style-name="common-al">Op 29 december 2021 heeft de gemeente een aanvraag beschikking ontvangen voor herbouwen van een stolpboerderij en splitsen in 3 woningen, Breestraat 9, 1716DA Opmeer.</text:p>
            <text:p text:style-name="common-al"> De aanvraag is geregistreerd onder zaaknummer 2021-000727.</text:p>
            <text:p text:style-name="common-al"> De aanvraag betre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bouwen van een bouwwerk;</text:p>
              </text:list-item>
              <text:list-item text:style-override="id1-3-2-1-1-10-2">
                <text:number>2.</text:number>
                <text:p text:style-name="al">werk of werkzaamheden uitvoeren;</text:p>
              </text:list-item>
              <text:list-item text:style-override="id1-3-2-1-1-10-3">
                <text:number>3.</text:number>
                <text:p text:style-name="al">handelen in strijd regels ruimtelijke ordening;</text:p>
              </text:list-item>
              <text:list-item text:style-override="id1-3-2-1-1-10-4">
                <text:number>4.</text:number>
                <text:p text:style-name="al">uitrit aanleggen of veranderen;</text:p>
                <text:p text:style-name="al"/>
              </text:list-item>
            </text:list>
            <text:p text:style-name="common-al">Procedure:</text:p>
            <text:p text:style-name="common-al">De aanvraag zal worden behandeld volgens de uitgebreide procedure met een behandeltermijn van 26 weken. Wij kunnen deze termijn één keer verlengen met zes weken.</text:p>
            <text:p text:style-name="last-al"> Wij kunnen de termijn ook opschorten als er aanvullende gegevens van de aanvrager nodig zij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030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02</meta:user-defined>
    <meta:user-defined meta:name="OVERHEIDop.GmbID/DC.identifier">gmb-2022-140302</meta:user-defined>
    <meta:user-defined meta:name="OVERHEIDop.versieInformatie"/>
  </office:meta>
</office:document-meta>
</file>