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21 te Nijmegen: verbouwen en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verbouwen en uitbreiden van de woning (Gerards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1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1-2022</text:p>
            <text:p text:style-name="common-al">
            <text:span text:style-name="nadrukvet">Verlengingsbesluit verzonden: </text:span>28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43922E0-8F7F-44F6-A8C6-802EFC355A2F" xlink:type="simple">http://www.nijmegen.nl/vergunningpagina/?guid=C43922E0-8F7F-44F6-A8C6-802EFC355A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ardsweg 21 te Nijmegen: verbouwen en uitbreiden van de woning - omgevingsvergunning - Beslistermijn verleng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01</meta:user-defined>
    <meta:user-defined meta:name="OVERHEIDop.GmbID/DC.identifier">gmb-2022-140301</meta:user-defined>
    <meta:user-defined meta:name="OVERHEIDop.versieInformatie"/>
  </office:meta>
</office:document-meta>
</file>