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ijmegen sectie C perceelnr 8867 - nabij Hoogstraat 1 te Nijmegen: terugplaatsen van de historisch stadspo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terugplaatsen van de historisch stadspomp (kadastraal gemeente Nijmegen sectie C perceelnr 8867 - nabij Hoog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08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28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E2B621B-7B53-44E7-9BC7-4CB6FA1F82BB" xlink:type="simple">http://www.nijmegen.nl/vergunningpagina/?guid=DE2B621B-7B53-44E7-9BC7-4CB6FA1F82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gemeente Nijmegen sectie C perceelnr 8867 - nabij Hoogstraat 1 te Nijmegen: terugplaatsen van de historisch stadspomp - omgevingsvergunning - Beslistermijn verleng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00</meta:user-defined>
    <meta:user-defined meta:name="OVERHEIDop.GmbID/DC.identifier">gmb-2022-140300</meta:user-defined>
    <meta:user-defined meta:name="OVERHEIDop.versieInformatie"/>
  </office:meta>
</office:document-meta>
</file>