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46 te Nijmegen: realiseren van een aanbouw aan bestaande keuken tot aan de erfgren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2</text:p>
            <text:p text:style-name="common-al">
            <text:span text:style-name="nadrukvet">Omschrijving: </text:span>realiseren van een aanbouw aan bestaande keuken tot aan de erfgrens (Fruitlaan 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26.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3-2022</text:p>
            <text:p text:style-name="common-al">
            <text:span text:style-name="nadrukvet">Definitieve beschikking ter inzage gelegd: </text:span>30-03-2022</text:p>
            <text:p text:style-name="common-al">
            <text:span text:style-name="nadrukvet">Einddatum bezwaartermijn: </text:span>09-05-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9 maart 2022 tot en met 9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56E466-FC89-4691-8ECC-EF4632B716B8" xlink:type="simple">http://www.nijmegen.nl/vergunningpagina/?guid=5056E466-FC89-4691-8ECC-EF4632B716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2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uitlaan 46 te Nijmegen: realiseren van een aanbouw aan bestaande keuken tot aan de erfgrens - omgevingsvergunning - Aanvraag buiten behandeling gesteld</meta:user-defined>
    <meta:user-defined meta:name="DCTERMS.W3CDTF/DCTERMS.available">2022-03-30</meta:user-defined>
    <meta:user-defined meta:name="DCTERMS.W3CDTF/OVERHEIDop.jaargang">2022</meta:user-defined>
    <meta:user-defined meta:name="OVERHEIDop.publicationIssue">140297</meta:user-defined>
    <meta:user-defined meta:name="OVERHEIDop.GmbID/DC.identifier">gmb-2022-140297</meta:user-defined>
    <meta:user-defined meta:name="OVERHEIDop.versieInformatie"/>
  </office:meta>
</office:document-meta>
</file>