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35, 3607HB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2</text:p>
            <text:p text:style-name="common-al">Dossiernummer: 2022-0005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kamp 35, 3607HB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35, 3607HB Maarssen - Plaatsen dakkap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93</meta:user-defined>
    <meta:user-defined meta:name="OVERHEIDop.GmbID/DC.identifier">gmb-2022-140293</meta:user-defined>
    <meta:user-defined meta:name="OVERHEIDop.versieInformatie"/>
  </office:meta>
</office:document-meta>
</file>