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Lindegrachtconcerten op 12 juli, 26 juli en 9 augustus 2022 aan Canada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canadaplein </text:span>: het organiseren van de Lindegrachtconcerten op 12 juli, 26 juli en 9 augustus 2022 Datum ontvangst: 12 maart 2022.</text:p>
            <text:p text:style-name="common-al">Zaaknummer: 000029394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29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9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9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3946</meta:user-defined>
    <dc:language>nl</dc:language>
    <meta:user-defined meta:name="OVERHEIDop.locatietype/OVERHEIDop.gebiedsmarkering">Weg</meta:user-defined>
    <meta:user-defined meta:name="DC.title">Aanvraag vergunning voor het organiseren van de Lindegrachtconcerten op 12 juli, 26 juli en 9 augustus 2022 aan Canadaplein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291</meta:user-defined>
    <meta:user-defined meta:name="OVERHEIDop.GmbID/DC.identifier">gmb-2022-140291</meta:user-defined>
    <meta:user-defined meta:name="OVERHEIDop.versieInformatie"/>
  </office:meta>
</office:document-meta>
</file>