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1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verwijderen van asbest (St. Jacobslaan 18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7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9FF848-C8F6-413A-B121-584186E403D9" xlink:type="simple">http://www.nijmegen.nl/vergunningpagina/?guid=599FF848-C8F6-413A-B121-584186E403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2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182 te Nijmegen: verwijderen van asbest - meldingen - Melding ontva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88</meta:user-defined>
    <meta:user-defined meta:name="OVERHEIDop.GmbID/DC.identifier">gmb-2022-140288</meta:user-defined>
    <meta:user-defined meta:name="OVERHEIDop.versieInformatie"/>
  </office:meta>
</office:document-meta>
</file>