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unneveldweg 6 B te Zevenaar, het organiseren van een opening van padelbanen Bent Sports op 23 april 2022 van 14:00 tot 00:00 uur</text:p>
      <text:section text:name="zakelijke-mededeling_id1-3-2" text:style-name="zakelijke-mededeling">
        <text:section text:name="zakelijke-mededeling-tekst_id1-3-2-1" text:style-name="zakelijke-mededeling-tekst">
          <text:section text:name="tekst_id1-3-2-1-1" text:style-name="tekst">
            <text:p text:style-name="common-al">Op 25 maart 2022 is een aanvraag ingediend voor een evenementenvergunning op locatie Hunneveldweg 6 B te Zevenaar. De aanvraag is geregistreerd onder zaaknummer HZ_EV-2022-0586. De aanvraag gaat over het organiseren van een opening van padelbanen Bent Sports op 23 april 2022 van 14:00 tot 00:00 uur aan de Hunneveldweg 6 B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028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8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8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unneveldweg 6 B te Zevenaar, het organiseren van een opening van padelbanen Bent Sports op 23 april 2022 van 14:00 tot 00:00 uur</meta:user-defined>
    <meta:user-defined meta:name="DCTERMS.W3CDTF/DCTERMS.available">2022-03-30</meta:user-defined>
    <meta:user-defined meta:name="DCTERMS.W3CDTF/OVERHEIDop.jaargang">2022</meta:user-defined>
    <meta:user-defined meta:name="OVERHEIDop.publicationIssue">140287</meta:user-defined>
    <meta:user-defined meta:name="OVERHEIDop.GmbID/DC.identifier">gmb-2022-140287</meta:user-defined>
    <meta:user-defined meta:name="OVERHEIDop.versieInformatie"/>
  </office:meta>
</office:document-meta>
</file>