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13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2</text:p>
            <text:p text:style-name="common-al">
            <text:span text:style-name="nadrukvet">Omschrijving: </text:span>verwijderen van asbest (Berg en Dalseweg 1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569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5486048-4B1D-446F-B1A2-C586C57D3122" xlink:type="simple">http://www.nijmegen.nl/vergunningpagina/?guid=15486048-4B1D-446F-B1A2-C586C57D31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28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8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8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132 te Nijmegen: verwijderen van asbest - meldingen - Melding ontvang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286</meta:user-defined>
    <meta:user-defined meta:name="OVERHEIDop.GmbID/DC.identifier">gmb-2022-140286</meta:user-defined>
    <meta:user-defined meta:name="OVERHEIDop.versieInformatie"/>
  </office:meta>
</office:document-meta>
</file>