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sdoornstraat 69 tm 75 te Nijmegen - Jerusalem Nijmegen Renovatie sloopwerkzaamheden Blok C: verwijderen van asbest- e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verwijderen van asbest- en sloopwerkzaamheden (Boksdoornstraat 69 tm 75 te Nijmegen - Jerusalem Nijmegen Renovatie sloopwerkzaamheden Blok C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566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6632BE4-DF73-42D7-A335-5F5B8C6D7BCA" xlink:type="simple">http://www.nijmegen.nl/vergunningpagina/?guid=56632BE4-DF73-42D7-A335-5F5B8C6D7B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2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2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oksdoornstraat 69 tm 75 te Nijmegen - Jerusalem Nijmegen Renovatie sloopwerkzaamheden Blok C: verwijderen van asbest- en sloopwerkzaamheden - meldingen - Melding ontva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282</meta:user-defined>
    <meta:user-defined meta:name="OVERHEIDop.GmbID/DC.identifier">gmb-2022-140282</meta:user-defined>
    <meta:user-defined meta:name="OVERHEIDop.versieInformatie"/>
  </office:meta>
</office:document-meta>
</file>