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152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2</text:p>
            <text:p text:style-name="common-al">
            <text:span text:style-name="nadrukvet">Omschrijving: </text:span>uitvoeren van sloopwerkzaamheden (Javastraat 1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56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746482-E6DD-44BB-8096-9410DD741E44" xlink:type="simple">http://www.nijmegen.nl/vergunningpagina/?guid=30746482-E6DD-44BB-8096-9410DD741E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28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vastraat 152 te Nijmegen: uitvoeren van sloopwerkzaamheden - meldingen - Melding ontva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81</meta:user-defined>
    <meta:user-defined meta:name="OVERHEIDop.GmbID/DC.identifier">gmb-2022-140281</meta:user-defined>
    <meta:user-defined meta:name="OVERHEIDop.versieInformatie"/>
  </office:meta>
</office:document-meta>
</file>