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24 te Nijmegen: verwijderen van asbest bron 11-1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2</text:p>
            <text:p text:style-name="common-al">
            <text:span text:style-name="nadrukvet">Omschrijving: </text:span>verwijderen van asbest bron 11-12 (Hatertseweg 2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562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69E494-42DF-454E-A8D7-4020A15007DC" xlink:type="simple">http://www.nijmegen.nl/vergunningpagina/?guid=D669E494-42DF-454E-A8D7-4020A15007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27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224 te Nijmegen: verwijderen van asbest bron 11-12 - meldingen - Melding ontvan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78</meta:user-defined>
    <meta:user-defined meta:name="OVERHEIDop.GmbID/DC.identifier">gmb-2022-140278</meta:user-defined>
    <meta:user-defined meta:name="OVERHEIDop.versieInformatie"/>
  </office:meta>
</office:document-meta>
</file>