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26 e.a. te Nijmegen: uitvoeren van sloopwerkzaamheden  fase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uitvoeren van sloopwerkzaamheden  fase 4 (Meijhorst 1226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6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2D0D2E-DFCB-46C4-AB08-A039EA44C773" xlink:type="simple">http://www.nijmegen.nl/vergunningpagina/?guid=AC2D0D2E-DFCB-46C4-AB08-A039EA44C7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1226 e.a. te Nijmegen: uitvoeren van sloopwerkzaamheden  fase 4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76</meta:user-defined>
    <meta:user-defined meta:name="OVERHEIDop.GmbID/DC.identifier">gmb-2022-140276</meta:user-defined>
    <meta:user-defined meta:name="OVERHEIDop.versieInformatie"/>
  </office:meta>
</office:document-meta>
</file>