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- W.A. Scholtenlaan (kadastrale gemeente Drachten, sectie B, nummer 9357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.A. Scholtenlaan (kadastrale gemeente Drachten, sectie B, nummer 9357) Drachten, de bouw van een bedrijfspand, ontvangen: 25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02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W.A. Scholtenlaan (kadastrale gemeente Drachten, sectie B, nummer 9357) Drachten, de bouw van een bedrijfspand, ontvangen: 25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een bedrijfspand - W.A. Scholtenlaan (kadastrale gemeente Drachten, sectie B, nummer 9357) Drach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75</meta:user-defined>
    <meta:user-defined meta:name="OVERHEIDop.GmbID/DC.identifier">gmb-2022-140275</meta:user-defined>
    <meta:user-defined meta:name="OVERHEIDop.versieInformatie"/>
  </office:meta>
</office:document-meta>
</file>