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perceelnr. NBH00 1651 sectie G - nabij Waalplein 5 te Nijmegen: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2</text:p>
            <text:p text:style-name="common-al">
            <text:span text:style-name="nadrukvet">Omschrijving: </text:span>slopen van het hoofdgebouw (Kadastraalperceelnr. NBH00 1651 sectie G - nabij Waalplein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550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6ADF8CA-403B-4363-A9AE-D2632FC0E511" xlink:type="simple">http://www.nijmegen.nl/vergunningpagina/?guid=66ADF8CA-403B-4363-A9AE-D2632FC0E5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27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perceelnr. NBH00 1651 sectie G - nabij Waalplein 5 te Nijmegen: slopen van het hoofdgebouw - meldingen - Melding ontvang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272</meta:user-defined>
    <meta:user-defined meta:name="OVERHEIDop.GmbID/DC.identifier">gmb-2022-140272</meta:user-defined>
    <meta:user-defined meta:name="OVERHEIDop.versieInformatie"/>
  </office:meta>
</office:document-meta>
</file>