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ebraspoor 666, 3605HM Maarssen - Wijzigen keuken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aart 2022</text:p>
            <text:p text:style-name="common-al">Dossiernummer: 2022-00041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braspoor 666, 3605HM Maarssen</meta:user-defined>
    <dc:language>nl</dc:language>
    <meta:user-defined meta:name="OVERHEIDop.locatietype/OVERHEIDop.gebiedsmarkering">Punt</meta:user-defined>
    <meta:user-defined meta:name="DC.title">Gemeente Stichtse Vecht - verleende omgevingsvergunning Zebraspoor 666, 3605HM Maarssen - Wijzigen keukenra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71</meta:user-defined>
    <meta:user-defined meta:name="OVERHEIDop.GmbID/DC.identifier">gmb-2022-140271</meta:user-defined>
    <meta:user-defined meta:name="OVERHEIDop.versieInformatie"/>
  </office:meta>
</office:document-meta>
</file>