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Vivaldistraat 19: het realiseren van een opbouw op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Vivaldistraat 19</text:p>
            <text:p text:style-name="common-al">Project: het realiseren van een opbouw op een garage</text:p>
            <text:p text:style-name="common-al">Ingekomen: 25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026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522</meta:user-defined>
    <meta:user-defined meta:name="DCTERMS.abstract">het realiseren van een opbouw op een garage</meta:user-defined>
    <dc:language>nl</dc:language>
    <meta:user-defined meta:name="OVERHEIDop.locatietype/OVERHEIDop.gebiedsmarkering">Punt</meta:user-defined>
    <meta:user-defined meta:name="DC.title">Gemeente Tubbergen - aanvraag omgevingsvergunning - Tubbergen, Vivaldistraat 19: het realiseren van een opbouw op een garag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0269</meta:user-defined>
    <meta:user-defined meta:name="OVERHEIDop.GmbID/DC.identifier">gmb-2022-140269</meta:user-defined>
    <meta:user-defined meta:name="OVERHEIDop.versieInformatie"/>
  </office:meta>
</office:document-meta>
</file>