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indert Hobbema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34390</text:p>
            <text:p text:style-name="common-al">Voor de activiteit(en): Bouwen</text:p>
            <text:p text:style-name="common-al">Voor: het verhogen van de garage en plaatsen van een terrasoverkapping</text:p>
            <text:p text:style-name="common-al">Locatie: Meindert Hobbemastraat 1</text:p>
            <text:p text:style-name="common-al">Datum ontvangst: 22 maart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4026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26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26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Meindert Hobbemastraat 1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266</meta:user-defined>
    <meta:user-defined meta:name="OVERHEIDop.GmbID/DC.identifier">gmb-2022-140266</meta:user-defined>
    <meta:user-defined meta:name="OVERHEIDop.versieInformatie"/>
  </office:meta>
</office:document-meta>
</file>