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aarlemmerstraatweg 71 - Halfweg - Maxicomfy B.V. - het bouwen van bedrijfsruim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bedrijfsruimten. Aanvrager: Karabag Zaaknummer: 104359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5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26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6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6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50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aarlemmerstraatweg 71 - Halfweg - Maxicomfy B.V. - het bouwen van bedrijfsruimten</meta:user-defined>
    <meta:user-defined meta:name="DCTERMS.W3CDTF/DCTERMS.available">2022-03-30</meta:user-defined>
    <meta:user-defined meta:name="DCTERMS.W3CDTF/OVERHEIDop.jaargang">2022</meta:user-defined>
    <meta:user-defined meta:name="OVERHEIDop.publicationIssue">140260</meta:user-defined>
    <meta:user-defined meta:name="OVERHEIDop.GmbID/DC.identifier">gmb-2022-140260</meta:user-defined>
    <meta:user-defined meta:name="OVERHEIDop.versieInformatie"/>
  </office:meta>
</office:document-meta>
</file>