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sdree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4099</text:p>
            <text:p text:style-name="common-al">Voor de activiteit(en): Bouwen</text:p>
            <text:p text:style-name="common-al">Voor: het plaatsen van een fietsenberging aan de voorzijde van de woning</text:p>
            <text:p text:style-name="common-al">Locatie: Lisdreef 10</text:p>
            <text:p text:style-name="common-al">Datum ontvangst: 20 maart 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4025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isdreef 10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57</meta:user-defined>
    <meta:user-defined meta:name="OVERHEIDop.GmbID/DC.identifier">gmb-2022-140257</meta:user-defined>
    <meta:user-defined meta:name="OVERHEIDop.versieInformatie"/>
  </office:meta>
</office:document-meta>
</file>