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kappen van bomen - van Houtenstraat 31 in Zuidhorn</text:p>
      <text:section text:name="zakelijke-mededeling_id1-3-2" text:style-name="zakelijke-mededeling">
        <text:section text:name="zakelijke-mededeling-tekst_id1-3-2-1" text:style-name="zakelijke-mededeling-tekst">
          <text:section text:name="tekst_id1-3-2-1-1" text:style-name="tekst">
            <text:p text:style-name="common-al">Op 28 maart 2022 heeft de gemeente Westerkwartier een aanvraag ontvangen voor het kappen van bomen op locatie van Houtenstraat 31 in Zuidhorn. De aanvraag is geregistreerd onder zaaknummer Z202200972. De aanvraag betreft:</text:p>
            <text:list text:style-name="id1-3-2-1-1-2">
              <text:list-item text:style-override="id1-3-2-1-1-2-1">
                <text:number>•</text:number>
                <text:p text:style-name="al">een houtopstand te vellen of te doen vell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40251</text:span><text:line-break/><text:date style:data-style-name="dag" text:fixed="true" text:date-value="2022-03-30"/><text:line-break/><text:date style:data-style-name="jaar" text:fixed="true" text:date-value="2022-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0251</text:span><text:date style:data-style-name="nicedate" text:fixed="true" text:date-value="2022-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0251</text:span><text:date style:data-style-name="nicedate" text:fixed="true" text:date-value="2022-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9/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oor het kappen van bomen - van Houtenstraat 31 in Zuidhorn</meta:user-defined>
    <meta:user-defined meta:name="DCTERMS.W3CDTF/DCTERMS.available">2022-03-30</meta:user-defined>
    <meta:user-defined meta:name="DCTERMS.W3CDTF/OVERHEIDop.jaargang">2022</meta:user-defined>
    <meta:user-defined meta:name="OVERHEIDop.publicationIssue">140251</meta:user-defined>
    <meta:user-defined meta:name="OVERHEIDop.GmbID/DC.identifier">gmb-2022-140251</meta:user-defined>
    <meta:user-defined meta:name="OVERHEIDop.versieInformatie"/>
  </office:meta>
</office:document-meta>
</file>