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69, 1251 RM Laren, het moderniseren bijgebouw en wijzigen achtergevel woon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evenend 69, 1251 RM Laren, het moderniseren bijgebouw en wijzigen achtergevel woongebouw, verzonden 6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2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end 69, 1251 RM Laren, het moderniseren bijgebouw en wijzigen achtergevel woongebouw</meta:user-defined>
    <meta:user-defined meta:name="DCTERMS.W3CDTF/DCTERMS.available">2022-01-12</meta:user-defined>
    <meta:user-defined meta:name="DCTERMS.W3CDTF/OVERHEIDop.jaargang">2022</meta:user-defined>
    <meta:user-defined meta:name="OVERHEIDop.publicationIssue">14025</meta:user-defined>
    <meta:user-defined meta:name="OVERHEIDop.GmbID/DC.identifier">gmb-2022-14025</meta:user-defined>
    <meta:user-defined meta:name="OVERHEIDop.versieInformatie"/>
  </office:meta>
</office:document-meta>
</file>