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Rudy's</text:span> voor Sjeeter Kingfest d.d. 27-4-2022 op locatie Markt Schaesberg; </text:p>
            <text:p text:style-name="common-al">* Aanvraag evenementenvergunning van <text:span text:style-name="nadrukvet"> Festivals Limburg BV</text:span> voor Buurtborrel d.d. 15-6-2022 op locatie Megaland terrein, Hofstraat 13-15;</text:p>
            <text:p text:style-name="common-al">* Aanvraag evenementenvergunning van <text:span text:style-name="nadrukvet"> Meandergroep Wijkzorgcentrum Heereveld</text:span> voor Heereveld Open Air Concert d.d. 12-6-2022 op locatie Kloosterstraat 23; </text:p>
            <text:p text:style-name="last-al">* Aanvraag evenementenvergunning voor Concours Hippique RV Heihof d.d. 22-4-2022 tot 24-4-2022 op locatie Scherpenseeler Veeweg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45</meta:user-defined>
    <meta:user-defined meta:name="OVERHEIDop.GmbID/DC.identifier">gmb-2022-140245</meta:user-defined>
    <meta:user-defined meta:name="OVERHEIDop.versieInformatie"/>
  </office:meta>
</office:document-meta>
</file>