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door zwam aangetaste sierkers, Meppelerstraatweg 134 [zaaknummer 0193ESUITE230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0382022</text:p>
            <text:p text:style-name="common-al">Verzenddatum besluit: 21-03-2022</text:p>
            <text:p text:style-name="common-al">Locatie: Meppelerstraatweg 134, 8022 AK Zwolle, tegenover Meppelerstraatweg 134 t/m 144 Zwolle</text:p>
            <text:p text:style-name="common-al">Projectomschrijving: het kappen van een door zwam aangetaste sierker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2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0382022</meta:user-defined>
    <meta:user-defined meta:name="DCTERMS.abstract">het kappen van een door zwam aangetaste sierkers </meta:user-defined>
    <dc:language>nl</dc:language>
    <meta:user-defined meta:name="OVERHEIDop.locatietype/OVERHEIDop.gebiedsmarkering">Punt</meta:user-defined>
    <meta:user-defined meta:name="DC.title">Verleende omgevingsvergunning met reguliere procedure, kappen door zwam aangetaste sierkers, Meppelerstraatweg 134 [zaaknummer 0193ESUITE230382022]</meta:user-defined>
    <meta:user-defined meta:name="DCTERMS.W3CDTF/DCTERMS.available">2022-03-30</meta:user-defined>
    <meta:user-defined meta:name="DCTERMS.W3CDTF/OVERHEIDop.jaargang">2022</meta:user-defined>
    <meta:user-defined meta:name="OVERHEIDop.publicationIssue">140244</meta:user-defined>
    <meta:user-defined meta:name="OVERHEIDop.GmbID/DC.identifier">gmb-2022-140244</meta:user-defined>
    <meta:user-defined meta:name="OVERHEIDop.versieInformatie"/>
  </office:meta>
</office:document-meta>
</file>