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eidebloemstraat 1, nabij Weidebloemstraat 39 te Berkenwoude en nabij Hoenkoopse Buurtweg 44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reguliere aanvraag met zaaknummer SXO-20212159 voor een omgevingsvergunning voor het vervangen van drie bestaande bruggen in de openbare ruimte op locatie nabij Weidebloemstraat 1, nabij Weidebloemstraat 39 te Berkenwoude en nabij Hoenkoopse Buurtweg 44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nabij Weidebloemstraat 1, nabij Weidebloemstraat 39 te Berkenwoude en nabij Hoenkoopse Buurtweg 44 te Haastrecht</meta:user-defined>
    <meta:user-defined meta:name="DCTERMS.W3CDTF/DCTERMS.available">2022-01-12</meta:user-defined>
    <meta:user-defined meta:name="DCTERMS.W3CDTF/OVERHEIDop.jaargang">2022</meta:user-defined>
    <meta:user-defined meta:name="OVERHEIDop.publicationIssue">14024</meta:user-defined>
    <meta:user-defined meta:name="OVERHEIDop.GmbID/DC.identifier">gmb-2022-14024</meta:user-defined>
    <meta:user-defined meta:name="OVERHEIDop.versieInformatie"/>
  </office:meta>
</office:document-meta>
</file>