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erre met kelder, Boterbloemstraat 30 4841LM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272</text:p>
            <text:p text:style-name="common-al">Uiterlijke besluitdatum: 10-05-2022</text:p>
            <text:p text:style-name="common-al">Locatie: Boterbloemstraat 30 4841LM Prinsenbeek, District West Breda</text:p>
            <text:p text:style-name="common-al">Projectomschrijving: het bouwen van een serre met keld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23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72</meta:user-defined>
    <meta:user-defined meta:name="DCTERMS.abstract">het bouwen van een serre met kelder</meta:user-defined>
    <dc:language>nl</dc:language>
    <meta:user-defined meta:name="OVERHEIDop.locatietype/OVERHEIDop.gebiedsmarkering">Punt</meta:user-defined>
    <meta:user-defined meta:name="DC.title">Verlenging beslistermijn omgevingsvergunning, het bouwen van een serre met kelder, Boterbloemstraat 30 4841LM Prinsenbeek, District West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38</meta:user-defined>
    <meta:user-defined meta:name="OVERHEIDop.GmbID/DC.identifier">gmb-2022-140238</meta:user-defined>
    <meta:user-defined meta:name="OVERHEIDop.versieInformatie"/>
  </office:meta>
</office:document-meta>
</file>