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Oudewater houdende een wijziging van de Verordening maatschappelijke ondersteuning gemeente Oudewater 2020</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4 februari 2022 van:</text:p>
            <text:p text:style-name="al">- burgemeester en wethouders</text:p>
            <text:p text:style-name="al"/>
            <text:p text:style-name="al">gelet op het bepaalde in de Gemeentewet;</text:p>
            <text:p text:style-name="al">Artikel 147 lid 1 Gemeente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Artikel 8 lid 2 onder a van de Verordening maatschappelijke ondersteuning gemeente Oudewater 2020 in te trekken en daarvoor in de plaats te stellen:</text:p>
            <text:p text:style-name="al"/>
            <text:p text:style-name="al">Artikel 8.2 Een cliënt komt in aanmerking voor een (tijdelijke) maatwerkvoorziening: </text:p>
            <text:p text:style-name="al">a. ter ondersteuning en bevordering van zijn zelfredzaamheid of participatie, voor zover hij dit naar het oordeel van het college nog niet op eigen kracht, met gebruikelijke hulp, met mantelzorg, hulp van andere personen uit zijn sociaal netwerk of hulp van informele organisaties dan wel met gebruikmaking van algemeen gebruikelijke voorzieningen of algemene voorzieningen kan bewerkstelligen. Bij de maatwerkvoorziening hulp bij het huishouden worden bij de beoordeling van de eigen kracht en eigen mogelijkheden tevens de eigen financiële mogelijkheden (zelfredzaamheid) meegewogen. In dit geval wordt voor niet AOW-gerechtigden een inkomensgrens gehanteerd van 200% van het bruto wettelijk minimumloon en voor AOW-gerechtigden wordt een inkomensgrens gehanteerd van 150% van het bruto wettelijk minimumloo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p text:style-name="al"/>
          </text:section>
          <text:section text:name="artikel_id1-3-2-2-2" text:style-name="artikel">
            <text:p text:style-name="artikel_kop_titel"><text:span text:style-name="artikel_kop_label"/> <text:span text:style-name="artikel_kop_nr"/> II. </text:p>
            <text:p text:style-name="al">Deze wijziging in werking te laten treden op 1 april 2022.</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4 februari 2022.</text:span></text:p>
            <text:p><text:span text:style-name="functie"/></text:p>
            <text:p><text:span text:style-name="functie">De griffier, De voorzitter,</text:span></text:p>
            <text:p><text:span text:style-name="functie"/></text:p>
            <text:p><text:span text:style-name="functie">Mw. E. Boers 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023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3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3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Zorg en gezondheid | Organisatie en beleid</meta:user-defined>
    <meta:user-defined meta:name="DC.source">artikel 147 van de Gemeentewet]|[1.0:c:BWBR0005416&amp;artikel=147&amp;g=2019-01-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6.6 van de Wet maatschappelijke ondersteuning 2015]|[1.0:c:BWBR0035362&amp;artikel=2.6.6&amp;g=2019-07-01</meta:user-defined>
    <meta:user-defined meta:name="DC.source">artikel 5.4 van het Uitvoeringsbesluit Wmo 2015]|[1.0:c:BWBR0035733&amp;artikel=5.4&amp;g=2019-12-03</meta:user-defined>
    <meta:user-defined meta:name="DCTERMS.alternative">Verordening maatschappelijke ondersteuning gemeente Oudewater 2020</meta:user-defined>
    <dc:language>nl</dc:language>
    <meta:user-defined meta:name="OVERHEIDop.locatietype/OVERHEIDop.gebiedsmarkering">Gemeente</meta:user-defined>
    <meta:user-defined meta:name="DC.title">Verordening van de raad van Oudewater houdende regels voor de maatschappelijke ondersteuning (Verordening maatschappelijke ondersteuning gemeente Oudewater 2020)</meta:user-defined>
    <meta:user-defined meta:name="DCTERMS.W3CDTF/DCTERMS.available">2022-03-30</meta:user-defined>
    <meta:user-defined meta:name="DCTERMS.W3CDTF/OVERHEIDop.jaargang">2022</meta:user-defined>
    <meta:user-defined meta:name="OVERHEIDop.publicationIssue">140236</meta:user-defined>
    <meta:user-defined meta:name="OVERHEIDop.betreftRegeling">CVDR634312_3</meta:user-defined>
    <meta:user-defined meta:name="xs:date/OVERHEIDop.startdatum">2022-04-01</meta:user-defined>
    <meta:user-defined meta:name="OVERHEIDop.GmbID/DC.identifier">gmb-2022-140236</meta:user-defined>
    <meta:user-defined meta:name="OVERHEIDop.versieInformatie"/>
  </office:meta>
</office:document-meta>
</file>