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Nabij Stenenplaats 9, Den Burg - Plaatsen van een zonwer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1EA) Nabij Stenenplaats 9 – Den Burg: 3148931 Plaatsen van een zonwering (verzonden 25 maart 2022).</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40233</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233</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233</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Nabij Stenenplaats 9, Den Burg - Plaatsen van een zonwering</meta:user-defined>
    <meta:user-defined meta:name="DCTERMS.W3CDTF/DCTERMS.available">2022-04-01</meta:user-defined>
    <meta:user-defined meta:name="DCTERMS.W3CDTF/OVERHEIDop.jaargang">2022</meta:user-defined>
    <meta:user-defined meta:name="OVERHEIDop.externeBijlage">Besluit Omgevingsvergunning|exb-2022-18465</meta:user-defined>
    <meta:user-defined meta:name="OVERHEIDop.externeBijlage">Tekening - situatie|exb-2022-18466</meta:user-defined>
    <meta:user-defined meta:name="OVERHEIDop.externeBijlage">Tekening - impressie|exb-2022-18467</meta:user-defined>
    <meta:user-defined meta:name="OVERHEIDop.externeBijlage">Tekening - fundering|exb-2022-18468</meta:user-defined>
    <meta:user-defined meta:name="OVERHEIDop.publicationIssue">140233</meta:user-defined>
    <meta:user-defined meta:name="OVERHEIDop.GmbID/DC.identifier">gmb-2022-140233</meta:user-defined>
    <meta:user-defined meta:name="OVERHEIDop.versieInformatie"/>
  </office:meta>
</office:document-meta>
</file>