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Plantsoen 20, 3755 HJ, de omgevingsvergunningaanvraag voor het legaliseren van een reeds geplaatst bouwwerk (bijgebouw) op het zijerf van het perceel is geweiger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Plantsoen 20, 3755 HJ, de omgevingsvergunningaanvraag voor het legaliseren van een reeds geplaatst bouwwerk (bijgebouw) op het zijerf van het perceel is geweigerd, verzonden 10 januari 2022.</text:p>
                <text:p text:style-name="al"/>
              </text:list-item>
            </text:list>
            <text:p text:style-name="common-al">
            <text:span text:style-name="nadrukvet">Bezwaar:</text:span>
          </text:p>
            <text:p text:style-name="common-al">Tegen het genoemde besluit kunnen belanghebbenden op grond van de Algemene wet bestuursrecht (Awb) binnen zes weken na bekendmaking (=verzenddatum) van het betreffende besluit een gemotiveerd bezwaarschrift indienen bij burgemeester en wethouders. Informatie over de bezwaarprocedure kunt u vinden op de gemeentelijke website.</text:p>
            <text:p text:style-name="common-al">Het besluit met bijbehorende stukken ligt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402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Plantsoen 20, 3755 HJ, de omgevingsvergunningaanvraag voor het legaliseren van een reeds geplaatst bouwwerk (bijgebouw) op het zijerf van het perceel is geweigerd</meta:user-defined>
    <meta:user-defined meta:name="DCTERMS.W3CDTF/DCTERMS.available">2022-01-12</meta:user-defined>
    <meta:user-defined meta:name="DCTERMS.W3CDTF/OVERHEIDop.jaargang">2022</meta:user-defined>
    <meta:user-defined meta:name="OVERHEIDop.publicationIssue">14023</meta:user-defined>
    <meta:user-defined meta:name="OVERHEIDop.GmbID/DC.identifier">gmb-2022-14023</meta:user-defined>
    <meta:user-defined meta:name="OVERHEIDop.versieInformatie"/>
  </office:meta>
</office:document-meta>
</file>