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ikadel 24, 24A t/m C, De Koog - Het wijzigen van de indeling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BP) Nikadel 24, 24A t/m C – De Koog: 3107637 Het wijzigen van de indeling van een pand (verzonden 23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02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ikadel 24, 24A t/m C, De Koog - Het wijzigen van de indeling van een pand</meta:user-defined>
    <meta:user-defined meta:name="DCTERMS.W3CDTF/DCTERMS.available">2022-04-01</meta:user-defined>
    <meta:user-defined meta:name="DCTERMS.W3CDTF/OVERHEIDop.jaargang">2022</meta:user-defined>
    <meta:user-defined meta:name="OVERHEIDop.externeBijlage">Besluit Omgevingsvergunning|exb-2022-18460</meta:user-defined>
    <meta:user-defined meta:name="OVERHEIDop.externeBijlage">Tekening - gevels nieuw|exb-2022-18461</meta:user-defined>
    <meta:user-defined meta:name="OVERHEIDop.externeBijlage">Tekening - brandveiligheid|exb-2022-18462</meta:user-defined>
    <meta:user-defined meta:name="OVERHEIDop.publicationIssue">140222</meta:user-defined>
    <meta:user-defined meta:name="OVERHEIDop.GmbID/DC.identifier">gmb-2022-140222</meta:user-defined>
    <meta:user-defined meta:name="OVERHEIDop.versieInformatie"/>
  </office:meta>
</office:document-meta>
</file>