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J. van Heekstraat, t.h.v. nr. 14 (Kozakkenpar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integrale evenementenvergunning : het organiseren van circus DoeMee Festival 2022 van 2 t/m 6 mei 2022, op locatie G.J. van Heekstraat, t.h.v. nr. 14 (Kozakkenpark). De aanvraag is geregistreerd onder zaaknummer V-2022-174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2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G.J. van Heekstraat, t.h.v. nr. 14 (Kozakkenpark)</meta:user-defined>
    <meta:user-defined meta:name="DCTERMS.W3CDTF/DCTERMS.available">2022-04-06</meta:user-defined>
    <meta:user-defined meta:name="DCTERMS.W3CDTF/OVERHEIDop.jaargang">2022</meta:user-defined>
    <meta:user-defined meta:name="OVERHEIDop.publicationIssue">140215</meta:user-defined>
    <meta:user-defined meta:name="OVERHEIDop.GmbID/DC.identifier">gmb-2022-140215</meta:user-defined>
    <meta:user-defined meta:name="OVERHEIDop.versieInformatie"/>
  </office:meta>
</office:document-meta>
</file>