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06, 3755 DE, het realiseren van e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106, 3755 DE, het realiseren van een nieuwe uitrit, ingekomen 29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106, 3755 DE, het realiseren van een nieuwe uitr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021</meta:user-defined>
    <meta:user-defined meta:name="OVERHEIDop.GmbID/DC.identifier">gmb-2022-14021</meta:user-defined>
    <meta:user-defined meta:name="OVERHEIDop.versieInformatie"/>
  </office:meta>
</office:document-meta>
</file>