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onderbord bij geslotenverklaring vrachtwagens– Berberi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Hillegersberg-Schiebroek</text:span>
            <text:span text:style-name="nadrukvet"/>
            <text:span text:style-name="nadrukvet"/>
            <text:span text:style-name="nadrukvet"/>
            <text:span text:style-name="nadrukvet"/>
            <text:span text:style-name="nadrukvet"/>
            <text:span text:style-name="nadrukvet"/>
            <text:span text:style-name="nadrukvet"/>
            <text:span text:style-name="nadrukvet">AS22/</text:span>
            <text:span text:style-name="nadrukvet">02097</text:span>
            <text:span text:style-name="nadrukvet">,  </text:span>
            <text:span text:style-name="nadrukvet">22</text:span>
            <text:span text:style-name="nadrukvet">/0004630</text:span>
          </text:p>
            <text:p text:style-name="al"/>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erberisweg gelegen is in gebied Hillegersberg-Schiebroek van de gemeente Rotterdam;</text:p>
              </text:list-item>
              <text:list-item text:style-override="id1-3-2-2-1-4-2">
                <text:number>•</text:number>
                <text:p text:style-name="al">dat op de Berberisweg, ter hoogte van de Kastanjesingel, een geslotenverklaring voor vrachtauto’s is ingesteld;</text:p>
              </text:list-item>
              <text:list-item text:style-override="id1-3-2-2-1-4-3">
                <text:number>•</text:number>
                <text:p text:style-name="al">dat aan de Berberisweg 332 de stichting Humanitas gevestigd is;</text:p>
              </text:list-item>
              <text:list-item text:style-override="id1-3-2-2-1-4-4">
                <text:number>•</text:number>
                <text:p text:style-name="al">dat de stichting Humanitas heeft aangegeven problemen te ondervinden met de levering van goederen; </text:p>
              </text:list-item>
              <text:list-item text:style-override="id1-3-2-2-1-4-5">
                <text:number>•</text:number>
                <text:p text:style-name="al">dat het organisatorisch niet mogelijk is de levering door kleinere voertuigen te laten plaatsvinden;</text:p>
              </text:list-item>
              <text:list-item text:style-override="id1-3-2-2-1-4-6">
                <text:number>•</text:number>
                <text:p text:style-name="al">dat leveranciers voor de stichting Humanitas slechts een beperkte afstand over de Berberisweg hoeven te rijden;</text:p>
              </text:list-item>
              <text:list-item text:style-override="id1-3-2-2-1-4-7">
                <text:number>•</text:number>
                <text:p text:style-name="al">dat het aantal leveringen per week beperkt is;</text:p>
              </text:list-item>
              <text:list-item text:style-override="id1-3-2-2-1-4-8">
                <text:number>•</text:number>
                <text:p text:style-name="al">dat de geslotenverklaring voor vrachtauto’s is ingesteld voor het tegengaan van overlast bij woningen door trillingen;</text:p>
              </text:list-item>
              <text:list-item text:style-override="id1-3-2-2-1-4-9">
                <text:number>•</text:number>
                <text:p text:style-name="al">dat op de Berberisweg, tussen de Kastanjesingel en stichting Humanitas, geen woningen direct aan de weg liggen;</text:p>
              </text:list-item>
              <text:list-item text:style-override="id1-3-2-2-1-4-10">
                <text:number>•</text:number>
                <text:p text:style-name="al">dat door het verplaatsen van de geslotenverklaring voor vrachtauto’s tot het pand van de stichting Humanitas er minder problemen zullen zijn met de levering van goederen;</text:p>
              </text:list-item>
              <text:list-item text:style-override="id1-3-2-2-1-4-11">
                <text:number>•</text:number>
                <text:p text:style-name="al">dat door het verplaatsen van de geslotenverklaring voor vrachtauto’s tot het pand van de stichting Humanitas het doel om overlast voor woningen te beperken niet wordt aangetast;</text:p>
              </text:list-item>
              <text:list-item text:style-override="id1-3-2-2-1-4-12">
                <text:number>•</text:number>
                <text:p text:style-name="al">dat het daarom gewenst is de geslotenverklaring voor vrachtauto’s in te laten gaan vanaf het pand van stichting Humanitas;</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tussenkopcur">Besluit:</text:p>
            <text:list text:style-name="id1-3-2-2-1-10">
              <text:list-item text:style-override="id1-3-2-2-1-10-1">
                <text:number>•</text:number>
                <text:p text:style-name="al">tot het verplaatsen van de geslotenverklaring voor vrachtauto’s op de Berberisweg door het toevoegen van een onderbord OB401 met de tekst ‘na 100 meter’ onder het bestaande bord C7 bijlage 1 van het RVV 1990 op de Berberisweg ter hoogte van de Kastanjesingel; </text:p>
              </text:list-item>
              <text:list-item text:style-override="id1-3-2-2-1-10-2">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maart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2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onderbord bij geslotenverklaring vrachtwagens - Berberi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2/02097,  22/0004630</meta:user-defined>
    <meta:user-defined meta:name="OVERHEIDop.verkeersbordcode">C7</meta:user-defined>
    <dc:language>nl</dc:language>
    <meta:user-defined meta:name="OVERHEIDop.locatietype/OVERHEIDop.gebiedsmarkering">Punt</meta:user-defined>
    <meta:user-defined meta:name="DC.title">Verkeersbesluit instellen onderbord bij geslotenverklaring vrachtwagens– Berberisweg te Rotterdam</meta:user-defined>
    <meta:user-defined meta:name="DCTERMS.W3CDTF/DCTERMS.available">2022-03-30</meta:user-defined>
    <meta:user-defined meta:name="OVERHEIDop.externeBijlage">Situatietekening|exb-2022-18456</meta:user-defined>
    <meta:user-defined meta:name="DCTERMS.W3CDTF/OVERHEIDop.jaargang">2022</meta:user-defined>
    <meta:user-defined meta:name="OVERHEIDop.publicationIssue">140206</meta:user-defined>
    <meta:user-defined meta:name="OVERHEIDop.GmbID/DC.identifier">gmb-2022-140206</meta:user-defined>
    <meta:user-defined meta:name="OVERHEIDop.versieInformatie"/>
  </office:meta>
</office:document-meta>
</file>